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'Angsana New'" style:font-family-asian="'Angsana New'" style:font-family-complex="'Angsana New'" fo:background-color="transparent" style:use-window-font-color="true"/>
    </style:style>
    <style:style style:name="T2" style:family="text">
      <style:text-properties fo:font-size="16.00pt" fo:font-weight="bold" fo:font-family="'Angsana New'" style:font-family-asian="'Angsana New'" style:font-family-complex="'Angsana New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5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6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7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8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9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10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11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12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13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14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15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16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17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18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19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20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2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2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2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31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32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33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34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35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36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37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38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39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40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41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42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43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44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45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46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47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48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49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50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51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52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53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54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55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56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57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58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59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60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61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62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63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64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65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66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67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68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69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70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71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72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73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74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75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76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77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78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79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80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81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82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83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84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85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86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87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88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89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90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91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92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93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94" style:family="text">
      <style:text-properties fo:font-size="16.00pt" fo:font-weight="normal" fo:font-family="'Angsana New'" style:font-family-asian="'Angsana New'" style:font-family-complex="'Angsana New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>
        <style:tab-stops>
          <style:tab-stop style:position="108.00pt"/>
          <style:tab-stop style:position="117.00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 fo:margin-left="36.00pt" fo:text-indent="0.00p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>
        <style:tab-stops>
          <style:tab-stop style:position="43.20pt"/>
        </style:tab-stops>
      </style:paragraph-properties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left">
        <style:tab-stops>
          <style:tab-stop style:position="43.20pt"/>
        </style:tab-stops>
      </style:paragraph-properties>
    </style:style>
    <style:style style:name="P9" style:family="paragraph">
      <style:paragraph-properties fo:line-height="100.00%" fo:text-align="left" fo:margin-left="-49.65pt" fo:text-indent="49.65pt">
        <style:tab-stops>
          <style:tab-stop style:position="70.95pt"/>
        </style:tab-stops>
      </style:paragraph-properties>
    </style:style>
  </office:automatic-styles>
  <office:body>
    <office:text>
      <text:p text:style-name="P1"><text:span text:style-name="T1">บทคัดย่อ</text:span><text:span text:style-name="T2"/></text:p>
      <text:p text:style-name="P1"><text:span text:style-name="T3"/></text:p>
      <text:p text:style-name="P2"><text:span text:style-name="T4">ชื่องานการศึกษา</text:span><text:span text:style-name="T5"><text:tab/></text:span><text:span text:style-name="T6">:<text:s/></text:span><text:span text:style-name="T7"><text:tab/></text:span><text:span text:style-name="T8">รายงานผลการใช้แบบฝึกทักษะการใช้ไวยากรณ์ภาษาอังกฤษ<text:s/></text:span><text:span text:style-name="T9"/></text:p>
      <text:p text:style-name="P2"><text:span text:style-name="T10"><text:s text:c="44"/></text:span><text:span text:style-name="T11">สำหรับนักเรียนชั้นมัธยมศึกษาปีที่<text:s/></text:span><text:span text:style-name="T12">2<text:s/></text:span><text:span text:style-name="T13"/></text:p>
      <text:p text:style-name="P2"><text:span text:style-name="T14">ชื่อผู้รายงาน</text:span><text:span text:style-name="T15"><text:tab/></text:span><text:span text:style-name="T16">:<text:s/></text:span><text:span text:style-name="T17"><text:tab/></text:span><text:span text:style-name="T18">นางจุฑามาศ<text:s text:c="2"/>วงศ์ประสิทธิ์<text:s text:c="2"/></text:span><text:span text:style-name="T19"/></text:p>
      <text:p text:style-name="P3"><text:span text:style-name="T20">ระยะเวลาดำเนินการ</text:span><text:span text:style-name="T21"><text:tab/></text:span><text:span text:style-name="T22">:</text:span><text:span text:style-name="T23"><text:s text:c="2"/></text:span><text:span text:style-name="T24">ภาคเรียนที่</text:span><text:span text:style-name="T25"><text:s/>1<text:s text:c="2"/></text:span><text:span text:style-name="T26">ปีการศึกษา</text:span><text:span text:style-name="T27"><text:s text:c="2"/>2556</text:span><text:span text:style-name="T28"/></text:p>
      <text:p text:style-name="P3"><text:span text:style-name="T29"/></text:p>
      <text:p text:style-name="P4"><text:span text:style-name="T30"><text:s/></text:span><text:span text:style-name="T31">รายงานผลการใช้แบบฝึกทักษะการใช้ไวยากรณ์ภาษาอังกฤษ สำหรับนักเรียน<text:s text:c="19"/></text:span><text:span text:style-name="T32"/></text:p>
      <text:p text:style-name="P5"><text:span text:style-name="T33">ชั้นมัธยมศึกษาปีที่<text:s/></text:span><text:span text:style-name="T34">2<text:s/></text:span><text:span text:style-name="T35">นี้มีวัตถุประสงค์เพื่อสร้างและหาประสิทธิภาพของแบบฝึกทักษะ<text:s text:c="27"/>การใช้ไวยากรณ์ภาษาอังกฤษ<text:s text:c="2"/>สำหรับนักเรียนชั้นมัธยมศึกษาปีที่<text:s text:c="2"/></text:span><text:span text:style-name="T36">2<text:s text:c="2"/></text:span><text:span text:style-name="T37">ตามเกณฑ์มาตรฐาน<text:s/></text:span><text:span text:style-name="T38">80</text:span><text:span text:style-name="T39">/</text:span><text:span text:style-name="T40">80<text:s/></text:span><text:span text:style-name="T41">เพื่อพัฒนาผลสัมฤทธิ์ทางการเรียนของนักเรียนชั้นมัธยมศึกษาปีที่<text:s text:c="2"/></text:span><text:span text:style-name="T42">2<text:s/></text:span><text:span text:style-name="T43">ก่อนเรียนและเรียนโดยใช้แบบฝึกทักษะการใช้ไวยากรณ์ภาษาอังกฤษ<text:s text:c="2"/>เพื่อศึกษาความพึงพอใจของนักเรียน<text:s text:c="2"/>ชั้นมัธยมศึกษาปีที่<text:s/></text:span><text:span text:style-name="T44">2<text:s/></text:span><text:span text:style-name="T45">ที่เรียนโดยใช้แบบฝึกทักษะการใช้ไวยากรณ์ภาษาอังกฤษ</text:span><text:span text:style-name="T46"/></text:p>
      <text:p text:style-name="P6"><text:span text:style-name="T47"><text:tab/></text:span><text:span text:style-name="T48">ประชากรที่ใช้ในการศึกษาครั้งนี้<text:s text:c="2"/>ได้แก่ นักเรียนชั้นมัธยมศึกษาปีที่<text:s/></text:span><text:span text:style-name="T49">2<text:s/></text:span><text:span text:style-name="T50">ปีการศึกษา<text:s/></text:span><text:span text:style-name="T51">2556<text:s text:c="2"/></text:span><text:span text:style-name="T52">โรงเรียนบ้านจำไก่<text:s text:c="2"/>สำนักงานเขตพื้นที่การศึกษาประถมศึกษาพะเยา เขต<text:s/></text:span><text:span text:style-name="T53">1<text:s text:c="2"/></text:span><text:span text:style-name="T54">จำนวน<text:s/></text:span><text:span text:style-name="T55">23<text:s/></text:span><text:span text:style-name="T56">คน<text:s text:c="2"/>เครื่องมือที่ใช้ในการดำเนินการ ได้แก่ แบบฝึกทักษะการใช้ไวยากรณ์ภาษาอังกฤษ จำนวน<text:s/></text:span><text:span text:style-name="T57">5<text:s/></text:span><text:span text:style-name="T58">เล่ม แผนการจัดการเรียนรู้ แบบทดสอบก่อนเรียนและหลังเรียนมีค่าความเชื่อมั่นเท่ากับ<text:s/></text:span><text:span text:style-name="T59">0</text:span><text:span text:style-name="T60">.</text:span><text:span text:style-name="T61">89<text:s/></text:span><text:span text:style-name="T62">และแบบสอบถามความพึงพอใจของนักเรียน เป็นแบบมาตราส่วนประมาณค่า หาคุณภาพ โดยให้ผู้เชี่ยวชาญตรวจสอบ<text:s text:c="2"/>สถิติที่ใช้ในการวิเคราะห์หาคุณภาพของเครื่องมือ ได้แก่ ค่าร้อยละ ค่าเฉลี่ย ค่าส่วนเบี่ยงเบนมาตรฐาน ค่าการหาประสิทธิภาพ<text:s/></text:span><text:span text:style-name="T63"/></text:p>
      <text:p text:style-name="P7"><text:span text:style-name="T64"><text:tab/></text:span><text:span text:style-name="T65">ผลการศึกษาพบว่า แบบฝึกทักษะการใช้ไวยากรณ์ภาษาอังกฤษสำหรับนักเรียน ชั้นมัธยมศึกษาปีที่<text:s/></text:span><text:span text:style-name="T66">2<text:s text:c="2"/></text:span><text:span text:style-name="T67">มีประสิทธิภาพ<text:s/></text:span><text:span text:style-name="T68">80</text:span><text:span text:style-name="T69">.</text:span><text:span text:style-name="T70">35</text:span><text:span text:style-name="T71">/</text:span><text:span text:style-name="T72">82</text:span><text:span text:style-name="T73">.</text:span><text:span text:style-name="T74">26<text:s/></text:span><text:span text:style-name="T75">สูงกว่าเกณฑ์ที่กำหนด<text:s/></text:span><text:span text:style-name="T76">80</text:span><text:span text:style-name="T77">/</text:span><text:span text:style-name="T78">80<text:s/></text:span><text:span text:style-name="T79">ผลสัมฤทธิ์ทางการเรียนของนักเรียนชั้นมัธยมศึกษาปีที่<text:s/></text:span><text:span text:style-name="T80">2<text:s/></text:span><text:span text:style-name="T81">หลังการเรียนแบบฝึกทักษะการใช้ไวยากรณ์สูงกว่าก่อนเรียน โดยหลังเรียนมีค่าเฉลี่ยร้อยละ<text:s/></text:span><text:span text:style-name="T82">89</text:span><text:span text:style-name="T83">.</text:span><text:span text:style-name="T84">42<text:s/></text:span><text:span text:style-name="T85">และก่อนเรียนมีค่าเฉลี่ยร้อยละ<text:s/></text:span><text:span text:style-name="T86">83</text:span><text:span text:style-name="T87">.</text:span><text:span text:style-name="T88">77<text:s/></text:span><text:span text:style-name="T89">มีผลการพัฒนาเพิ่มขึ้นกว่าเดิมคิดเป็นค่าเฉลี่ยร้อยละ<text:s/></text:span><text:span text:style-name="T90">5</text:span><text:span text:style-name="T91">.</text:span><text:span text:style-name="T92">65<text:s/></text:span><text:span text:style-name="T93">และนักเรียนมีความพึงพอใจต่อแบบฝึกทักษะการใช้ไวยากรณ์อยู่ในระดับมาก</text:span><text:span text:style-name="T94"/></text:p>
      <text:p text:style-name="P8"><text:span text:style-name="T95"/></text:p>
      <text:p text:style-name="P9"><text:span text:style-name="T9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